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ppleSystemUIFont" svg:font-family="AppleSystemUIFont, Calibri"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margin-top="0cm" fo:margin-bottom="0.199cm" fo:line-height="115%" fo:text-align="justify" style:justify-single-word="false"/>
      <style:text-properties style:font-name="Calibri" fo:font-size="13pt" fo:font-style="italic" style:font-size-asian="13pt" style:font-style-asian="italic" style:font-size-complex="13pt" style:font-style-complex="italic"/>
    </style:style>
    <style:style style:name="P3" style:family="paragraph" style:parent-style-name="Standard">
      <style:paragraph-properties fo:margin-top="0cm" fo:margin-bottom="0.199cm" fo:line-height="150%" fo:text-align="justify" style:justify-single-word="false"/>
    </style:style>
    <style:style style:name="P4" style:family="paragraph" style:parent-style-name="Standard">
      <style:paragraph-properties fo:margin-top="0cm" fo:margin-bottom="0.199cm" fo:line-height="150%" fo:text-align="center" style:justify-single-word="false"/>
    </style:style>
    <style:style style:name="P5" style:family="paragraph" style:parent-style-name="Standard">
      <style:paragraph-properties fo:margin-top="0cm" fo:margin-bottom="0.199cm" fo:line-height="115%" fo:text-align="center" style:justify-single-word="false"/>
    </style:style>
    <style:style style:name="P6" style:family="paragraph" style:parent-style-name="Standard">
      <style:paragraph-properties fo:margin-top="0cm" fo:margin-bottom="0.199cm" fo:line-height="115%" fo:text-align="center" style:justify-single-word="false"/>
      <style:text-properties fo:color="#000000" style:font-name="Calibri" fo:font-size="11pt" style:letter-kerning="true" style:font-size-asian="11pt" style:font-name-complex="AppleSystemUIFont" style:font-size-complex="11pt"/>
    </style:style>
    <style:style style:name="P7" style:family="paragraph" style:parent-style-name="Standard" style:master-page-name="Standard">
      <style:paragraph-properties fo:text-align="center" style:justify-single-word="false" fo:orphans="2" fo:widows="2" style:page-number="auto"/>
    </style:style>
    <style:style style:name="P8" style:family="paragraph" style:parent-style-name="normal1">
      <style:paragraph-properties fo:line-height="150%" fo:text-align="center" style:justify-single-word="false"/>
    </style:style>
    <style:style style:name="T1" style:family="text">
      <style:text-properties fo:color="#262626" fo:font-size="13pt" fo:font-weight="bold" style:font-name-asian="Helvetica Neue" style:font-size-asian="13pt" style:font-weight-asian="bold" style:font-name-complex="Helvetica Neue" style:font-size-complex="13pt" style:font-weight-complex="bold"/>
    </style:style>
    <style:style style:name="T2" style:family="text">
      <style:text-properties fo:color="#262626" fo:font-size="12pt" style:font-name-asian="Helvetica Neue" style:font-size-asian="12pt" style:font-name-complex="Helvetica Neue" style:font-size-complex="12pt"/>
    </style:style>
    <style:style style:name="T3" style:family="text">
      <style:text-properties fo:color="#262626" fo:font-size="12pt" fo:font-weight="bold" style:font-name-asian="Helvetica Neue" style:font-size-asian="12pt" style:font-weight-asian="bold" style:font-name-complex="Helvetica Neue" style:font-size-complex="12pt" style:font-weight-complex="bold"/>
    </style:style>
    <style:style style:name="T4" style:family="text">
      <style:text-properties fo:color="#c9211e" fo:font-size="20pt" fo:font-weight="bold" style:font-size-asian="20pt" style:font-weight-asian="bold" style:font-size-complex="20pt" style:font-weight-complex="bold"/>
    </style:style>
    <style:style style:name="T5" style:family="text">
      <style:text-properties fo:font-size="16pt" fo:font-style="italic" style:font-size-asian="16pt" style:font-style-asian="italic" style:font-size-complex="16pt" style:font-style-complex="italic"/>
    </style:style>
    <style:style style:name="T6" style:family="text">
      <style:text-properties fo:color="#cc0000" fo:font-size="12pt" fo:font-weight="bold" style:font-name-asian="Helvetica Neue" style:font-size-asian="12pt" style:font-weight-asian="bold" style:font-name-complex="Helvetica Neue" style:font-size-complex="12pt"/>
    </style:style>
    <style:style style:name="T7" style:family="text">
      <style:text-properties fo:color="#000000" fo:font-size="12pt" style:font-size-asian="12pt" style:font-size-complex="12pt"/>
    </style:style>
    <style:style style:name="T8" style:family="text">
      <style:text-properties fo:color="#000000" style:font-name="Calibri" fo:font-size="11pt" style:font-size-asian="11pt" style:font-size-complex="11pt"/>
    </style:style>
    <style:style style:name="T9" style:family="text">
      <style:text-properties fo:color="#000000" style:font-name="Calibri" fo:font-size="11pt" fo:font-weight="bold" style:font-size-asian="11pt" style:font-weight-asian="bold" style:font-size-complex="11pt"/>
    </style:style>
    <style:style style:name="T10" style:family="text">
      <style:text-properties fo:color="#000000" style:font-name="Calibri" fo:font-size="11pt" fo:font-weight="bold" style:font-size-asian="11pt" style:font-weight-asian="bold" style:font-size-complex="11pt" style:font-weight-complex="bold"/>
    </style:style>
    <style:style style:name="T11" style:family="text">
      <style:text-properties fo:color="#000000" style:font-name="Calibri" fo:font-size="11pt" fo:font-weight="bold" fo:background-color="#00ff00" style:font-size-asian="11pt" style:font-weight-asian="bold" style:font-size-complex="11pt"/>
    </style:style>
    <style:style style:name="T12" style:family="text">
      <style:text-properties fo:color="#000000" style:font-name="Calibri" fo:font-size="11pt" fo:font-weight="bold" fo:background-color="#00ff00" style:font-size-asian="11pt" style:font-weight-asian="bold" style:font-size-complex="11pt" style:font-weight-complex="bold"/>
    </style:style>
    <style:style style:name="T13" style:family="text">
      <style:text-properties fo:color="#000000" style:font-name="Calibri" fo:font-size="11pt" fo:font-weight="bold" style:letter-kerning="true" style:font-size-asian="11pt" style:font-weight-asian="bold" style:font-name-complex="AppleSystemUIFont" style:font-size-complex="11pt" style:font-weight-complex="bold"/>
    </style:style>
    <style:style style:name="T14" style:family="text">
      <style:text-properties fo:color="#000000" style:font-name="Calibri" fo:font-size="11pt" fo:font-weight="bold" fo:background-color="transparent" style:font-size-asian="11pt" style:font-weight-asian="bold" style:font-size-complex="11pt"/>
    </style:style>
    <style:style style:name="T15" style:family="text">
      <style:text-properties fo:color="#000000" style:font-name="Calibri" fo:font-size="11pt" fo:font-weight="bold" fo:background-color="transparent" style:font-size-asian="11pt" style:font-weight-asian="bold" style:font-size-complex="11pt" style:font-weight-complex="bold"/>
    </style:style>
    <style:style style:name="T16" style:family="text">
      <style:text-properties fo:color="#000000" style:font-name="Calibri" fo:font-size="11pt" fo:font-style="italic" style:font-size-asian="11pt" style:font-style-asian="italic" style:font-size-complex="11pt" style:font-style-complex="italic"/>
    </style:style>
    <style:style style:name="T17" style:family="text">
      <style:text-properties fo:color="#000000" style:font-name="Calibri" fo:font-size="11pt" fo:font-style="italic" fo:font-weight="bold" style:font-size-asian="11pt" style:font-style-asian="italic" style:font-weight-asian="bold" style:font-size-complex="11pt" style:font-style-complex="italic" style:font-weight-complex="bold"/>
    </style:style>
    <style:style style:name="T18" style:family="text">
      <style:text-properties fo:color="#000000" style:font-name="Calibri" fo:font-size="11pt" fo:font-style="italic" fo:font-weight="bold" fo:background-color="#00ff00" style:font-size-asian="11pt" style:font-style-asian="italic" style:font-weight-asian="bold" style:font-size-complex="11pt" style:font-style-complex="italic"/>
    </style:style>
    <style:style style:name="T19" style:family="text">
      <style:text-properties fo:color="#000000" style:font-name="Calibri" fo:font-size="11pt" fo:font-style="italic" fo:font-weight="bold" style:letter-kerning="true" style:font-size-asian="11pt" style:font-style-asian="italic" style:font-weight-asian="bold" style:font-name-complex="AppleSystemUIFont" style:font-size-complex="11pt" style:font-style-complex="italic" style:font-weight-complex="bold"/>
    </style:style>
    <style:style style:name="T20" style:family="text">
      <style:text-properties fo:color="#000000" style:font-name="Calibri" fo:font-size="11pt" fo:font-style="italic" fo:font-weight="bold" fo:background-color="transparent" style:font-size-asian="11pt" style:font-style-asian="italic" style:font-weight-asian="bold" style:font-size-complex="11pt" style:font-style-complex="italic"/>
    </style:style>
    <style:style style:name="T21" style:family="text">
      <style:text-properties fo:color="#000000" style:font-name="Calibri" fo:font-size="11pt" fo:font-style="italic" style:letter-kerning="true" style:font-size-asian="11pt" style:font-style-asian="italic" style:font-name-complex="AppleSystemUIFont" style:font-size-complex="11pt" style:font-style-complex="italic"/>
    </style:style>
    <style:style style:name="T22" style:family="text">
      <style:text-properties fo:color="#000000" style:font-name="Calibri" fo:font-size="11pt" fo:background-color="#00ff00" style:font-size-asian="11pt" style:font-size-complex="11pt"/>
    </style:style>
    <style:style style:name="T23" style:family="text">
      <style:text-properties fo:color="#000000" style:font-name="Calibri" fo:font-size="11pt" style:letter-kerning="true" style:font-size-asian="11pt" style:font-name-complex="AppleSystemUIFont" style:font-size-complex="11pt"/>
    </style:style>
    <style:style style:name="T24" style:family="text">
      <style:text-properties fo:color="#000000" style:font-name="Calibri" fo:font-size="11pt" fo:background-color="#ffff00" style:font-size-asian="11pt" style:font-size-complex="11pt"/>
    </style:style>
    <style:style style:name="T25" style:family="text">
      <style:text-properties fo:color="#000000" style:font-name="Calibri" fo:font-size="11pt" fo:background-color="transparent" style:font-size-asian="11pt" style:font-size-complex="11pt"/>
    </style:style>
    <style:style style:name="T26" style:family="text">
      <style:text-properties fo:color="#000000" style:text-position="super 58%" style:font-name="Calibri" fo:font-size="11pt" fo:font-weight="bold" style:font-size-asian="11pt" style:font-weight-asian="bold" style:font-size-complex="11pt" style:font-weight-complex="bold"/>
    </style:style>
    <style:style style:name="T27" style:family="text">
      <style:text-properties style:font-name="Calibri"/>
    </style:style>
    <style:style style:name="T28" style:family="text">
      <style:text-properties fo:color="#ff0000" style:font-name="Calibri" fo:font-size="11pt" fo:font-weight="bold" style:font-size-asian="11pt" style:font-weight-asian="bold" style:font-size-complex="11pt" style:font-weight-complex="bold"/>
    </style:style>
    <style:style style:name="T29" style:family="text">
      <style:text-properties fo:color="#050505" style:font-name="Calibri" fo:font-size="11pt" style:letter-kerning="true" style:font-size-asian="11pt" style:font-name-complex="AppleSystemUIFon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FFICINE PAPAGE</text:span></text:p>
      <text:p text:style-name="P1"><text:span text:style-name="T2">presenta</text:span></text:p>
      <text:p text:style-name="P1"><text:span text:style-name="T4">Festival delle colline geotermiche – XIII ed.</text:span></text:p>
      <text:p text:style-name="P1"><text:span text:style-name="T5">LA PAZIENZA DEL COLTIVARE</text:span></text:p>
      <text:p text:style-name="P1"><text:span text:style-name="T6">teatro, musica, danza, circo, incontri, passeggiate</text:span></text:p>
      <text:p text:style-name="P1"><text:span text:style-name="T3">25 giugno &gt; 14 agosto 2024</text:span></text:p>
      <text:p text:style-name="P1"><text:bookmark text:name="Bookmark"/><text:span text:style-name="T7">Pomarance</text:span><text:bookmark text:name="Bookmark1"/><text:span text:style-name="T7"> - Castelnuovo V.C. - Monteverdi M.mo (PI) /</text:span><text:bookmark text:name="Bookmark2"/><text:span text:style-name="T7"> Monterotondo M.mo (GR)</text:span></text:p>
      <text:p text:style-name="P2"/>
      <text:p text:style-name="P3"><text:span text:style-name="T8">La nuova avventura contemporanea di </text:span><text:span text:style-name="T10">Officine Papage </text:span><text:span text:style-name="T8">continua, e</text:span><text:span text:style-name="T10"> – </text:span><text:span text:style-name="T8">dopo</text:span><text:span text:style-name="T10"> </text:span><text:span text:style-name="T8"><text:s/>l’inaugurazione nel marzo 2023 a Lisbona del <text:s/>progetto “On Stage! Strategie per un Teatro Accessibile Globale ed Efficiente” finanziato dall’incentivo “Transizione digitale organismi culturali e creativi” (TOCC), promosso dal Ministero della Cultura – approda <text:s/></text:span><text:span text:style-name="T10">dal 25 giugno al 14 agosto</text:span><text:span text:style-name="T8"> nell’area geotermica toscana, tra </text:span><text:span text:style-name="T10">Pisa e Grosseto</text:span><text:span text:style-name="T8">, con la </text:span><text:span text:style-name="T10">13</text:span><text:span text:style-name="T26">a</text:span><text:span text:style-name="T10"> edizione del Festival delle Colline Geotermiche</text:span><text:span text:style-name="T8">, intitolata ‘</text:span><text:span text:style-name="T10">La pazienza del coltivare</text:span><text:span text:style-name="T8">’. Un </text:span><text:span text:style-name="T16">claim</text:span><text:span text:style-name="T8"> che dichiara la necessità di uno sguardo diverso verso il futuro, in un territorio che con la sua bellezza e le sue peculiarità ben rappresenta le contraddizioni e le speranze che attraversano il nostro tempo. La riflessione attraverserà l’</text:span><text:span text:style-name="T17">Overture</text:span><text:span text:style-name="T8"> festivaliera <text:s/>e sarà al centro del talk teatrale di </text:span><text:span text:style-name="T10">Agorà 2024</text:span><text:span text:style-name="T8">, curato da </text:span><text:span text:style-name="T10">Laura Bevione</text:span><text:span text:style-name="T8"> e dedicato alla “</text:span><text:span text:style-name="T10">salda mitezza del seminatore</text:span><text:span text:style-name="T8">”: un appello all’azione paziente, in un mondo/vulcano che pare vicino all’eruzione finale.</text:span></text:p>
      <text:p text:style-name="P3"><text:span text:style-name="T8">Gli stessi temi, declinati <text:s/>tra modernità, memoria, sogno e identità percorreranno tutta la kermesse. In programma, titoli come </text:span><text:span text:style-name="T10">“</text:span><text:span text:style-name="T17">Circo Kafka</text:span><text:span text:style-name="T10">” </text:span><text:span text:style-name="T8">di </text:span><text:span text:style-name="T10">Roberto Abbiati</text:span><text:span text:style-name="T8"> (27 giugno), il coinvolgente </text:span><text:span text:style-name="T10">“</text:span><text:span text:style-name="T17">Taca tè</text:span><text:span text:style-name="T10">”</text:span><text:span text:style-name="T8"> dei </text:span><text:span text:style-name="T10">Sanpapiè</text:span><text:span text:style-name="T8"> (</text:span><text:span text:style-name="T25">9 luglio</text:span><text:span text:style-name="T8">), </text:span><text:span text:style-name="T10">“</text:span><text:span text:style-name="T17">Il tango delle Capinere</text:span><text:span text:style-name="T10">”</text:span><text:span text:style-name="T8"> di</text:span><text:span text:style-name="T10"> Emma Dante</text:span><text:span text:style-name="T8"> (26 luglio), il visionario </text:span><text:span text:style-name="T10">“</text:span><text:span text:style-name="T17">Io</text:span><text:span text:style-name="T10">” </text:span><text:span text:style-name="T8">di </text:span><text:span text:style-name="T10">Antonio Rezza </text:span><text:span text:style-name="T8">e</text:span><text:span text:style-name="T10"> Flavia Mastrella</text:span><text:span text:style-name="T8"> (30 luglio), storico successo del duo che approda nello spazio straniante e suggestivo della discarica in località Bulera, o </text:span><text:span text:style-name="T10">“</text:span><text:span text:style-name="T17">La fisica dell’energia</text:span><text:span text:style-name="T10">”</text:span><text:span text:style-name="T8">, specialissimo </text:span><text:span text:style-name="T16">speech show</text:span><text:span text:style-name="T8"> creato ad hoc da </text:span><text:span text:style-name="T10">Vincenzo Schettini</text:span><text:span text:style-name="T8"> per la piazza geotermica di Pomarance (10 agosto). Nomi eccellenti in un cartellone variegato e ricco di sorprese. Tra queste, molte saranno targate Papage, come la prima assoluta dello spettacolo site specific “</text:span><text:span text:style-name="T17">TRANSLOCAL 02 When global meet local</text:span><text:span text:style-name="T28"> </text:span><text:span text:style-name="T8">” (28 giugno), una coproduzione internazionale che ha coinvolto </text:span><text:span text:style-name="T10">Italia, Francia, Germania e Russia</text:span><text:span text:style-name="T8"> nell’invenzione di un dispositivo scenico transdiciplinare in cui i cittadini diventano protagonisti,</text:span><text:span text:style-name="T10"> </text:span><text:span text:style-name="T8">per raccontare l’Europa di oggi e il suo futuro. Sono argomenti con cui </text:span><text:span text:style-name="T10">Officine Papage</text:span><text:span text:style-name="T8"> si confronta da sempre, in un orizzonte che spazia dall’ecologia degli spazi a quella dell’anima. In questa linea si colloca il debutto in appartamento del terzo capitolo di una ricerca nata nelle ultime due edizioni del Festival,</text:span><text:span text:style-name="T25"> “</text:span><text:span text:style-name="T20">PROGETTO RIFIUTI//Atto III R.S.A. - In Casa</text:span><text:span text:style-name="T14">”</text:span><text:span text:style-name="T25">,</text:span><text:span text:style-name="T9"> </text:span><text:span text:style-name="T8">un’esperienza per ‘spettatore solo’ nata dall’incontro di Marco Pasquinucci e</text:span><text:span text:style-name="T9"> Paola Consani </text:span><text:span text:style-name="T8">con le storie e i ricordi degli anziani ospiti della R.S.A. Santa Chiara di Volterra.</text:span></text:p>
      <text:p text:style-name="P4"><text:span text:style-name="T8">***</text:span></text:p>
      <text:p text:style-name="P3"><text:span text:style-name="T8">Il Festival delle Colline Geotermiche 2024 parte dal 25 al 28 giugno con quattro giornate di festa: la maratona di spettacoli, laboratori, talk, passeggiate e confronti che il direttore artistico </text:span><text:span text:style-name="T10">Marco Pasquinucci</text:span><text:span text:style-name="T8"> e </text:span><text:soft-page-break/><text:span text:style-name="T8">la direttrice organizzativa </text:span><text:span text:style-name="T10">Annastella Giannelli</text:span><text:span text:style-name="T8"> hanno deciso di chiamare ufficialmente </text:span><text:span text:style-name="T17">Ouverture</text:span><text:span text:style-name="T16">.</text:span><text:span text:style-name="T8"> Un piccolo concentrato di energia, di creatività e di comunità che darà al pubblico la possibilità di immergersi nella bellezza del paesaggio, incontrando giovani artisti come </text:span><text:span text:style-name="T10">Pietro Giannini </text:span><text:span text:style-name="T8">(“La costanza della mia vita”, 25 giugno) o maestri come </text:span><text:span text:style-name="T10">Antonio Catalano</text:span><text:span text:style-name="T8"> (“Artaban”, 26 giugno), </text:span><text:span text:style-name="T10">Roberto Abbiati </text:span><text:span text:style-name="T8">o i </text:span><text:span text:style-name="T10">Sanpapiè</text:span><text:span text:style-name="T8"> (con il laboratorio ‘Metamorfosi’, dal 25 al 30 giugno). Tre le prime nazion</text:span><text:span text:style-name="T25">ali</text:span><text:span text:style-name="T8"> in ouverture, il dissacrante “</text:span><text:span text:style-name="T17">Petrusinu</text:span><text:span text:style-name="T8">” del</text:span><text:span text:style-name="T10"> Collettivo Caligo </text:span><text:span text:style-name="T8">(26 giugno), “</text:span><text:span text:style-name="T17">Primavera e altre stagioni</text:span><text:span text:style-name="T8">” degli </text:span><text:span text:style-name="T10">Eat the Catfish</text:span><text:span text:style-name="T8"> (27 giugno). Tra gli altri artisti in programma, ricordiamo la prima nazionale dello spettacolo “</text:span><text:span text:style-name="T17">Teatro de papel</text:span><text:span text:style-name="T8">” della compagnia</text:span><text:span text:style-name="T25"> </text:span><text:span text:style-name="T15">Teatro da Garegem </text:span><text:span text:style-name="T8">di Lisbona (17 luglio).</text:span></text:p>
      <text:p text:style-name="P4"><text:span text:style-name="T27">***</text:span></text:p>
      <text:p text:style-name="P3"><text:span text:style-name="T23">La partecipazione attiva del pubblico è sempre stata e resta uno degli obiettivi principali del festival.  Grazie all’uso intelligente degli </text:span><text:span text:style-name="T21">smart glasses </text:span><text:span text:style-name="T23">e all’ideazione di eventi arricchiti dalla realtà aumentata, alcuni degli spettacoli in programma nella </text:span><text:span text:style-name="T13">XIII edizione del Festival delle Colline Geotermiche</text:span><text:span text:style-name="T23"> saranno accessibili a tutti coloro che – per ragioni di barriera linguistica o disabilità – ne sarebbero esclusi, come le comunità linguistiche straniere residenti ed i turisti. Una ricca sezione del festival sarà dedicata ai cosiddetti ‘</text:span><text:span text:style-name="T13">eventi collaterali</text:span><text:span text:style-name="T23">’ che quest’anno coinvolgeranno molti tra i più importanti ospiti del festival, con masterclass dedicate ai professionisti, laboratori creativi per bambini, ragazzi e anziani, passeggiate meditative e incontri. Mentre prosegue un’iniziativa che accompagna la manifestazione fin dalle sue origini: tutti gli spettacoli saranno seguiti dalla </text:span><text:span text:style-name="T19">Notte con l’artista</text:span><text:span text:style-name="T23">, </text:span><text:span text:style-name="T29">un momento di contatto conviviale tra pubblico e protagonisti della scena, per rompere il confine del palco dopo aver assistito alla performance, dando il tempo alle emozioni di decantare attraverso il confronto e lo scambio, in un'atmosfera di leggerezza e divertimento. </text:span></text:p>
      <text:p text:style-name="P4"><text:span text:style-name="T29">***</text:span></text:p>
      <text:p text:style-name="P3"><text:span text:style-name="T23">Il Festival delle Colline Geotermiche è ideato e organizzato da Officine Papage, che fa parte delle rete delle Residenze Artistiche Toscane, con il sostegno di Ministero della Cultura MIC, Regione Toscana, Comune di Pomarance (PI), Comune di Castelnuovo V.C. (PI), Comune di Monteverdi Marittimo (PI), Comune di Monterotondo Marittimo (GR), Enel Green Power. Mecenati del Festival Fondazione Cassa di Risparmio di Volterra e SCL Ambiente SRL. <text:s/>Media Partner Radio Bruno.</text:span></text:p>
      <text:p text:style-name="P8"><text:span text:style-name="T23">INFO</text:span></text:p>
      <text:p text:style-name="P8"><text:span text:style-name="T23">Officine Papage – 334.2698007</text:span></text:p>
      <text:p text:style-name="P8"><text:a xlink:type="simple" xlink:href="mailto:info@officinepapage.it" text:style-name="Internet_20_link" text:visited-style-name="Visited_20_Internet_20_Link">info@officinepapage.it</text:a><text:span text:style-name="T23"> </text:span></text:p>
      <text:p text:style-name="P8"><text:span text:style-name="T23">officinepapage.it</text:span></text:p>
      <text:p text:style-name="P5"><text:span text:style-name="T23">www.officinepapage.it</text:span></text:p>
      <text:p text:style-name="P6"/>
      <text:p text:style-name="P5"><text:span text:style-name="T8">Ufficio stampa Marzia Spanu +39 335 6947068 info@marziaspanu.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ppleSystemUIFont" svg:font-family="AppleSystemUIFont, Calibri"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fo:font-size="10pt" style:font-name-asian="Calibri1" style:font-size-asian="10pt" style:font-name-complex="Calibri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1"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8T17:10:02</meta:creation-date>
    <dc:language>it-IT</dc:language>
    <dc:date>2024-06-24T18:40:14.24</dc:date>
    <meta:editing-cycles>19</meta:editing-cycles>
    <meta:editing-duration>PT23M52S</meta:editing-duration>
    <meta:generator>OpenOffice/4.1.15$Win32 OpenOffice.org_project/4115m2$Build-9813</meta:generator>
    <meta:document-statistic meta:table-count="0" meta:image-count="0" meta:object-count="0" meta:page-count="2" meta:paragraph-count="21" meta:word-count="824" meta:character-count="5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